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ifoonweg 2, Amsterdam - Plaatsen  3 gevelkozijnen en deu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3 gevelkozijnen en een deur in de bestaande achtergevel van een Bedrijfshal.</text:p>
            <text:p text:style-name="common-al">Aanvrager: VMVO Consultancy</text:p>
            <text:p text:style-name="common-al">Zaaknummer: OD2025-0013765</text:p>
            <text:p text:style-name="common-al">DSO nummer: 2025081100542</text:p>
            <text:p text:style-name="common-al">Ontvangstdatum aanvraag: 11-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3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765</meta:user-defined>
    <meta:user-defined meta:name="DCTERMS.abstract">het plaatsen van 3 gevelkozijnen + deur in de bestaan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rifoonweg 2, Amsterdam - Plaatsen  3 gevelkozijnen en deur</meta:user-defined>
    <meta:user-defined meta:name="DCTERMS.W3CDTF/DCTERMS.available">2025-08-22</meta:user-defined>
    <meta:user-defined meta:name="DCTERMS.W3CDTF/OVERHEIDop.jaargang">2025</meta:user-defined>
    <meta:user-defined meta:name="OVERHEIDop.publicationIssue">366381</meta:user-defined>
    <meta:user-defined meta:name="OVERHEIDop.GmbID/DC.identifier">gmb-2025-366381</meta:user-defined>
    <meta:user-defined meta:name="OVERHEIDop.versieInformatie"/>
  </office:meta>
</office:document-meta>
</file>