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terweg 12, 5973RC Lott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3633</text:p>
            <text:p text:style-name="common-al">De omschrijving van de zaak: verbouwen van een bedrijfsgebouw </text:p>
            <text:p text:style-name="common-al">De ontvangstdatum van de zaak: 26 juni 2025</text:p>
            <text:p text:style-name="common-al">De globale locatie: Zandterweg 12, 5973RC Lott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37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633</meta:user-defined>
    <meta:user-defined meta:name="DCTERMS.abstract">Betreft: Beschikking verlenging beslistermijn op locatie Zandterweg 12, 5973RC Lottum</meta:user-defined>
    <dc:language>nl</dc:language>
    <meta:user-defined meta:name="OVERHEIDop.locatietype/OVERHEIDop.gebiedsmarkering">Vlak</meta:user-defined>
    <meta:user-defined meta:name="DC.title">Zandterweg 12, 5973RC Lottum, Kennisgeving termijnverlenging Omgevings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79</meta:user-defined>
    <meta:user-defined meta:name="OVERHEIDop.GmbID/DC.identifier">gmb-2025-366379</meta:user-defined>
    <meta:user-defined meta:name="OVERHEIDop.versieInformatie"/>
  </office:meta>
</office:document-meta>
</file>