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dieraantallen en -categorieën, Sluissestraat 13, 6628 KD, in Altforst (13-08-2025), ODR251189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3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dieraantallen en -categorieën, Sluissestraat 13, 6628 KD, in Altforst (13-08-2025), ODR2511896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373</meta:user-defined>
    <meta:user-defined meta:name="OVERHEIDop.GmbID/DC.identifier">gmb-2025-366373</meta:user-defined>
    <meta:user-defined meta:name="OVERHEIDop.versieInformatie"/>
  </office:meta>
</office:document-meta>
</file>