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orpsstraat 54 te Nibbixwou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augustus 2025 namens Gemeente Medemblik een volledige melding ontvangen van een ontwikkeling aan Dorpsstraat 54 te Nibbixwoud. Het gaat over het voornemen om een duiker te vervangen in een dam. De melding heeft het kenmerk OMG-063384/DMS51287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3384/DMS512871)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37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7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7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384/DMS512871</meta:user-defined>
    <dc:language>nl</dc:language>
    <meta:user-defined meta:name="OVERHEIDop.locatietype/OVERHEIDop.gebiedsmarkering">Adres</meta:user-defined>
    <meta:user-defined meta:name="DC.title">Melding ontvangen voor Dorpsstraat 54 te Nibbixwoud (Graven in bodem boven interventiewaarde)</meta:user-defined>
    <meta:user-defined meta:name="DCTERMS.W3CDTF/DCTERMS.available">2025-08-22</meta:user-defined>
    <meta:user-defined meta:name="DCTERMS.W3CDTF/OVERHEIDop.jaargang">2025</meta:user-defined>
    <meta:user-defined meta:name="OVERHEIDop.publicationIssue">366370</meta:user-defined>
    <meta:user-defined meta:name="OVERHEIDop.GmbID/DC.identifier">gmb-2025-366370</meta:user-defined>
    <meta:user-defined meta:name="OVERHEIDop.versieInformatie"/>
  </office:meta>
</office:document-meta>
</file>