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een laad- en loslocatie voor scheepvaart aan het Pothoofd in Deventer, kenmerk: 23394-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instellen van een laad- en loslocatie langs de rijbaan van Pothoofd ter hoogte van het kruispunt Pothoofd en Mr. H.F. de Boerlaan, door het plaatsen van twee verkeersborden E07 conform het model van bijlage 1 het RVV1990. </text:p>
          <text:p text:style-name="aanhef_wie">Een en ander overeenkomstig zoals aangeduid op de bij dit besluit behorende situatietekening.</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In overleg met de markt- en havenmeester van de Gemeente Deventer verzoekt Rederij Eureka een officiële laad- en loslocatie aan het Pothoofd aan te wijzen.</text:p>
            <text:p text:style-name="considerans.al"/>
            <text:p text:style-name="considerans.al">
            <text:span text:style-name="nadrukvet">Motivering en belangenafweging</text:span>
          </text:p>
            <text:p text:style-name="considerans.al">De weg Pothoofd is in eigendom en beheer van de gemeente Deventer.</text:p>
            <text:p text:style-name="considerans.al">Vanuit Ruimte voor de Rivier is er op deze locatie een voorhaven met bijbehorende laad- en losvoorziening gerealiseerd. De laad- en losvoorziening is niet als zodanig aangeduid.</text:p>
            <text:p text:style-name="considerans.al">Per 1 november 2024 is een gedeelte van wijk Knutteldorp te Deventer aangewezen als vergunninghouders zone. Hierdoor wordt de laad- en loslocatie aan het Pothoofd gebruikt als parkeerlocatie. Het bevoorraden van schepen wordt hierdoor onmogelijk.</text:p>
            <text:p text:style-name="considerans.al">Door het instellen van een laad- en loslocatie middels het bord E07 van het RVV1990 wordt het beoogde gebruik formeel geregeld en is het niet meer toegestaan om hier te parkeren. </text:p>
            <text:p text:style-name="considerans.al">Aan het verkeersbesluit kunnen de volgende verkeersbelangen ten grondslag liggen (art. 2 WVW 1994):</text:p>
            <text:p text:style-name="considerans.al">2.1a en 2.1b Het verzekeren van de veiligheid op de weg en het beschermen van weggebruikers en passagiers</text:p>
            <text:p text:style-name="considerans.al">Pothoofd is een 50km/u weg. Het in- en uitvoegen van voertuigen met een parkeerbestemming zou tot onveilige situaties kunnen leiden. Het minimaliseren van verkeersbewegingen komt de verkeersveiligheid ten goede.</text:p>
            <text:p text:style-name="considerans.al">2.1c het in stand houden van de weg en het waarborgen van de bruikbaarheid daarvan</text:p>
            <text:p text:style-name="considerans.al">Deze maatregel waarborgt de bruikbaarheid van de laad- en loslocatie.</text:p>
            <text:p text:style-name="considerans.al">2.1d het zoveel mogelijk waarborgen van de vrijheid van het verkeer.</text:p>
            <text:p text:style-name="considerans.al">Deze maatregel ontneemt automobilisten de vrijheid van parkeren op deze locatie, dit weegt niet op tegen de veiligheid voor overige weggebruikers én de mogelijkheid schepen te bevoorraden.</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p 23 december 2024 overleg plaats gevonden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Voor deze maatregel is geen onderzoek gedaan naar het draagvlak. Er worden geen bezwaren verwacht van omwonenden omdat de locatie, voor bewoners, niet aantrekkelijk is om te parker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1 januari 2025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7 januar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3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en behoeve van een laad- en loslocatie voor scheepvaart aan de Pothoofd in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Verkeersbesluit ten behoeve van een laad- en loslocatie voor scheepvaart aan het Pothoofd in Deventer, kenmerk: 23394-2025</meta:user-defined>
    <meta:user-defined meta:name="DCTERMS.W3CDTF/DCTERMS.available">2025-01-31</meta:user-defined>
    <meta:user-defined meta:name="OVERHEIDop.externeBijlage">Bijlage vkb Pothoofd laad- en loszone|exb-2025-3488</meta:user-defined>
    <meta:user-defined meta:name="DCTERMS.W3CDTF/OVERHEIDop.jaargang">2025</meta:user-defined>
    <meta:user-defined meta:name="OVERHEIDop.publicationIssue">36637</meta:user-defined>
    <meta:user-defined meta:name="OVERHEIDop.GmbID/DC.identifier">gmb-2025-36637</meta:user-defined>
    <meta:user-defined meta:name="OVERHEIDop.versieInformatie"/>
  </office:meta>
</office:document-meta>
</file>