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1400669, Katwijkerlaan 48 en 50, 2641 P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muurdoorbraak</text:p>
            <text:p text:style-name="common-al">DSO-Verzoeknummer: 2025071400669</text:p>
            <text:p text:style-name="common-al">Locatie: Katwijkerlaan 48 en 50 2641PH Pijnacker 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  <text:p text:style-name="al"/>
                <text:p text:style-name="al">Datum besluit: 20-08-2025</text:p>
              </text:list-item>
            </text:list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40066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3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9291</meta:user-defined>
    <meta:user-defined meta:name="DCTERMS.abstract">Realiser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1400669, Katwijkerlaan 48 en 50, 2641 PH Pijnack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9</meta:user-defined>
    <meta:user-defined meta:name="OVERHEIDop.GmbID/DC.identifier">gmb-2025-366369</meta:user-defined>
    <meta:user-defined meta:name="OVERHEIDop.versieInformatie"/>
  </office:meta>
</office:document-meta>
</file>