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Paltrokstraat 13 Zaandam - het kappen en herplant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179 - het kappen en herplanten van 2 bomen -  - op de locatie nabij Paltrokstraat 13 Zaandam</text:p>
            <text:p text:style-name="common-al">Aanvraag ontvangen: 11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636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6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5179</meta:user-defined>
    <dc:language>nl</dc:language>
    <meta:user-defined meta:name="OVERHEIDop.locatietype/OVERHEIDop.gebiedsmarkering">Vlak</meta:user-defined>
    <meta:user-defined meta:name="DC.title">Aanvraag omgevingsvergunning - nabij Paltrokstraat 13 Zaandam - het kappen en herplanten van 2 bom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68</meta:user-defined>
    <meta:user-defined meta:name="OVERHEIDop.GmbID/DC.identifier">gmb-2025-366368</meta:user-defined>
    <meta:user-defined meta:name="OVERHEIDop.versieInformatie"/>
  </office:meta>
</office:document-meta>
</file>