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arnaval Stadhuisstraat</text:span></text:p>
            <text:p text:style-name="common-al">Locatie/adres: <text:span text:style-name="nadrukvet">Stadhuisstraat</text:span></text:p>
            <text:p text:style-name="common-al">De aanvraag is door gemeente Tilburg ontvangen op <text:span text:style-name="nadrukvet">12 augustus 2025</text:span> en geregistreerd onder zaak(nummer) <text:span text:style-name="nadrukvet">Z2025-00009914</text:span>.</text:p>
            <text:p text:style-name="common-al">Het evenement staat gepland op de volgende dag(en) plaats te vinden:</text:p>
            <text:p text:style-name="common-al">13-02-2026 van 14:00 - 01:00 uur</text:p>
            <text:p text:style-name="common-al">14-02-2026 van 11:00 - 01:00 uur</text:p>
            <text:p text:style-name="common-al">15-02-2026 van 11:00 - 01:00 uur</text:p>
            <text:p text:style-name="common-al">16-02-2026 van 11:00 - 01:00 uur</text:p>
            <text:p text:style-name="common-al">05-11-2025 van 11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7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91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36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914</meta:user-defined>
    <meta:user-defined meta:name="DCTERMS.abstract">Z2025-00009914 - Carnaval Stadhuisstraat</meta:user-defined>
    <dc:language>nl</dc:language>
    <meta:user-defined meta:name="OVERHEIDop.locatietype/OVERHEIDop.gebiedsmarkering">Punt</meta:user-defined>
    <meta:user-defined meta:name="DC.title">Aanvraag van een evenementenvergunning, Stadhuisstraa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67</meta:user-defined>
    <meta:user-defined meta:name="OVERHEIDop.GmbID/DC.identifier">gmb-2025-366367</meta:user-defined>
    <meta:user-defined meta:name="OVERHEIDop.versieInformatie"/>
  </office:meta>
</office:document-meta>
</file>