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79264631i65b28bd1-c75e-4ef4-b78b-c796b21a760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outenburg 93 opheffen gehandicaptenparkeerplaats kenteken 05-GTK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outenburg 93 met kenteken 05-GTK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outenburg 93 (parkeervaknummer 115131486478) met kenteken 05-GTK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82641509433961mm"><draw:image xlink:href="Pictures/Afbeelding579264631i65b28bd1-c75e-4ef4-b78b-c796b21a760e.png" xlink:type="simple"/></draw:frame></text:p>
            </text:section></draw:text-box></draw:frame>
          </text:p>
            <text:p text:style-name="common-al"/>
            <text:p text:style-name="common-al">Amsterdam, 20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36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utenburg 93 opheffen gehandicaptenparkeerplaats kenteken 05-GTK-1 - Boutenburg 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utenburg 93 opheffen gehandicaptenparkeerplaats kenteken 05-GTK-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Boutenburg 93 opheffen gehandicaptenparkeerplaats kenteken 05-GTK-1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4</meta:user-defined>
    <meta:user-defined meta:name="OVERHEIDop.GmbID/DC.identifier">gmb-2025-366364</meta:user-defined>
    <meta:user-defined meta:name="OVERHEIDop.versieInformatie"/>
  </office:meta>
</office:document-meta>
</file>