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1e Lieven de Keylaan 16-86 5622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6720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1e Lieven de Keylaan 16-86 5622GE Eindhoven</text:p>
              </text:list-item>
            </text:list>
            <text:p text:style-name="common-al">Datum ontvangst: 19-08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36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6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6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72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1e Lieven de Keylaan 16-86 5622GE Eindhov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63</meta:user-defined>
    <meta:user-defined meta:name="OVERHEIDop.GmbID/DC.identifier">gmb-2025-366363</meta:user-defined>
    <meta:user-defined meta:name="OVERHEIDop.versieInformatie"/>
  </office:meta>
</office:document-meta>
</file>