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situatie omzetten naar 2 zelfstandige woningen en bestaande kap deels te wijzigen en een deel te voorzien van een optopping , Herensingel 12 2316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8366</text:p>
            <text:p text:style-name="common-al">
            <text:span text:style-name="nadrukvet">Ingekomen:</text:span> 19-08-2025</text:p>
            <text:p text:style-name="common-al">
            <text:span text:style-name="nadrukvet">Locatie:</text:span> Herensingel 12 2316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8366" xlink:type="simple">publicatiesomgevingsvergunningen@leiden.nl</text:a> de volgende gegevens:</text:p>
            <text:p text:style-name="common-al">-het kenmerk van de aanvraag: Z/25/38783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3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8366</meta:user-defined>
    <meta:user-defined meta:name="DCTERMS.abstract">bestaande situatie omzetten naar 2 zelfstandige woningen en bestaande kap deels te wijzigen en een deel te voorzien van een opto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aande situatie omzetten naar 2 zelfstandige woningen en bestaande kap deels te wijzigen en een deel te voorzien van een optopping , Herensingel 12 2316JT Leiden</meta:user-defined>
    <meta:user-defined meta:name="OVERHEIDop.datumEindeReactietermijn">2025-10-08</meta:user-defined>
    <meta:user-defined meta:name="OVERHEIDop.terinzageleggingBG">https://mijnpublicaties.nl/Publicatie/3e05b0c6-0255-4a79-8426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6361</meta:user-defined>
    <meta:user-defined meta:name="OVERHEIDop.GmbID/DC.identifier">gmb-2025-366361</meta:user-defined>
    <meta:user-defined meta:name="OVERHEIDop.versieInformatie"/>
  </office:meta>
</office:document-meta>
</file>