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 2e fase (wabo) - oprichten van een nieuwe varkensstal met luchtwassers fase 2 - Zondveldstraat 40, 5465PJ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 2e fase (wabo) vast te stellen. Dit is op 20 augustus 2025 vastgelegd in een ontwerpbesluit.</text:p>
            <text:p text:style-name="common-al">
            <text:span text:style-name="nadrukvet"> Gegevens aanvraag</text:span>
          </text:p>
            <text:p text:style-name="common-al"> Omschrijving: oprichten van een nieuwe varkensstal met luchtwassers fase 2</text:p>
            <text:p text:style-name="common-al"> Locatie: Zondveldstraat 40, 5465PJ Veghel</text:p>
            <text:p text:style-name="common-al"> Zaaknummer: OV2F-2024-0040</text:p>
            <text:p text:style-name="common-al">
            <text:span text:style-name="nadrukvet">Zienswijze indienen</text:span>
          </text:p>
            <text:p text:style-name="common-al">U kunt vanaf 21 augustus 2025 zes weken schriftelijk of mondeling reageren op het ontwerpbesluit. Dit heet het indienen van een zienswijze. In die periode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Wij hebben de aanvraag geregistreerd onder zaaknummer  OV2F-2024-004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636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2F-2024-0040</meta:user-defined>
    <meta:user-defined meta:name="DCTERMS.abstract">Gemeente Meierijstad - ontwerp besluit /terinzage omgevingsverg 2e fase (wabo) - oprichten van een nieuwe varkensstal met luchtwassers fase 2 - Zondveldstraat 40, 5465PJ Veghel</meta:user-defined>
    <dc:language>nl</dc:language>
    <meta:user-defined meta:name="OVERHEIDop.locatietype/OVERHEIDop.gebiedsmarkering">Adres</meta:user-defined>
    <meta:user-defined meta:name="DC.title">Gemeente Meierijstad - ontwerp besluit / terinzage omgevingsverg 2e fase (wabo) - oprichten van een nieuwe varkensstal met luchtwassers fase 2 - Zondveldstraat 40, 5465PJ Vegh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60</meta:user-defined>
    <meta:user-defined meta:name="OVERHEIDop.GmbID/DC.identifier">gmb-2025-366360</meta:user-defined>
    <meta:user-defined meta:name="OVERHEIDop.versieInformatie"/>
  </office:meta>
</office:document-meta>
</file>