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alaFellas - elke zondag 12-22 uur - Winkelcentrum Hat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Standplaatsvergunning op gemeentegrond (Winkelcentrum Hater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578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6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alaFellas - elke zondag 12-22 uur - Winkelcentrum Hate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36</meta:user-defined>
    <meta:user-defined meta:name="OVERHEIDop.GmbID/DC.identifier">gmb-2025-36636</meta:user-defined>
    <meta:user-defined meta:name="OVERHEIDop.versieInformatie"/>
  </office:meta>
</office:document-meta>
</file>