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rpioenstraat 3, 8303ZS Emmeloord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Omgevingsvergunning verleend voor deze locatie. Het gaat om het v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3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Schorpioenstraat 3, 8303ZS Emmeloord: Omgevingsvergunning 20 augustus 2025 het verbouwen van een woning</meta:user-defined>
    <dc:language>nl</dc:language>
    <meta:user-defined meta:name="OVERHEIDop.locatietype/OVERHEIDop.gebiedsmarkering">Vlak</meta:user-defined>
    <meta:user-defined meta:name="DC.title">Besluit omgevingsvergunning Schorpioenstraat 3, 8303ZS Emmeloord: het verbouwen van een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59</meta:user-defined>
    <meta:user-defined meta:name="OVERHEIDop.GmbID/DC.identifier">gmb-2025-366359</meta:user-defined>
    <meta:user-defined meta:name="OVERHEIDop.versieInformatie"/>
  </office:meta>
</office:document-meta>
</file>