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kappen en herplanten van 87 bomen, Haarrijnse plas Utrecht, GU-Z2025-00272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7268</text:p>
            <text:p text:style-name="common-al">Toelichting: Het kappen en herplanten van 87 bomen</text:p>
            <text:p text:style-name="common-al">Datum ontvangst aanvraag: 15 augustus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6358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358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358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27268</meta:user-defined>
    <meta:user-defined meta:name="DCTERMS.abstract">Toelichting: Het kappen en herplanten van 87 bomen</meta:user-defined>
    <dc:language>nl</dc:language>
    <meta:user-defined meta:name="OVERHEIDop.locatietype/OVERHEIDop.gebiedsmarkering">Vlak</meta:user-defined>
    <meta:user-defined meta:name="DC.title">Aanvraag omgevingsvergunning, Het kappen en herplanten van 87 bomen, Haarrijnse plas Utrecht, GU-Z2025-0027268</meta:user-defined>
    <meta:user-defined meta:name="OVERHEIDop.datumEindeReactietermijn">2025-10-10</meta:user-defined>
    <meta:user-defined meta:name="OVERHEIDop.terinzageleggingBG">https://jeleefomgeving.nl/inzien/002220647/8909d1b5-8529-444d-b773-845a8069f28e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358</meta:user-defined>
    <meta:user-defined meta:name="OVERHEIDop.GmbID/DC.identifier">gmb-2025-366358</meta:user-defined>
    <meta:user-defined meta:name="OVERHEIDop.versieInformatie"/>
  </office:meta>
</office:document-meta>
</file>