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26ee54-ab02-4d17-a7ec-ff537b85b399.png" manifest:media-type="image/x-eps"/>
  <manifest:file-entry manifest:full-path="Pictures/Afbeelding2i6da620ea-f303-4eae-84e1-5a2ec1f0d1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het Binnenhof te Groesbee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erg en Dal,</text:p>
          </text:section>
        </text:section>
        <text:section text:name="regeling-tekst_id1-3-2-2" text:style-name="regeling-tekst">
          <text:section text:name="tekst_id1-3-2-2-1" text:style-name="tekst">
            <text:p text:style-name="common-al">
            <text:span text:style-name="nadrukcur">5013916</text:span>
          </text:p>
            <text:p text:style-name="common-al"/>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
            <text:p text:style-name="common-al">OVERWEGENDE: </text:p>
            <text:p text:style-name="common-al">• dat het Binnenhof gelegen is binnen de bebouwde kom van Groesbeek; </text:p>
            <text:p text:style-name="common-al">• dat het Binnenhof in beheer is bij de gemeente Berg en Dal; </text:p>
            <text:p text:style-name="common-al">• dat destijds op het Binnenhof een gehandicaptenparkeerplaats naast huisnummer 14 is aangelegd; </text:p>
            <text:p text:style-name="common-al">• dat de houder van de gehandicaptenparkeerkaart is overleden; </text:p>
            <text:p text:style-name="common-al">• dat van de gehandicaptenparkeerplaats derhalve geen gebruik meer wordt gemaakt; </text:p>
            <text:p text:style-name="common-al">• dat dit de reden is om de borden en markering te verwijderen; </text:p>
            <text:p text:style-name="common-al">• dat voor de uitvoering van deze maatregel een verkeersbesluit is vereist; </text:p>
            <text:p text:style-name="common-al">• dat de bovenvermelde maatregel wordt genomen op basis van artikel 2 van de Wegenverkeerswet 1994 om weggebruikers en passagiers te beschermen en om de bruikbaarheid van de weg te waarborgen; </text:p>
            <text:p text:style-name="common-al">• dat gelet op artikel 24 van het BABW overleg is gevoerd met de daartoe gemandateerde verkeersadviseur van de politie eenheid Oost-Nederland, afdeling DROS, werkzaam binnen het district Gelderland-Zuid en dat deze akkoord gaat met het onderstaand besluit. </text:p>
            <text:p text:style-name="common-al"/>
            <text:p text:style-name="common-al">BESLUITEN: </text:p>
            <text:p text:style-name="common-al"/>
            <text:p text:style-name="common-al">Op grond van vorenstaande overwegingen tot: </text:p>
            <text:p text:style-name="common-al">1. het opheffen van een gereserveerde gehandicaptenparkeerplaats in de openbare ruimte van het Binnenhof te Groesbeek door het verwijderen van bord E6 van Bijlage 1 van het Reglement Verkeersregels en Verkeerstekens 1990 (met onderbord) overeenkomstig de bij dit besluit behorende tekening.</text:p>
            <text:p text:style-name="common-al"/>
            <text:p text:style-name="common-al">Aldus besloten te Groesbeek, 20 augustus 2025</text:p>
            <text:p text:style-name="common-al"> </text:p>
            <text:p text:style-name="common-al">Namens burgemeester en wethouders van de gemeente Berg en Dal,</text:p>
            <text:p text:style-name="common-al">
            <text:span text:style-name="nadrukvet"> </text:span>
            <draw:frame><draw:text-box><text:section text:name="plaatje_id1-3-2-2-1-25-2" text:style-name="plaatje">
              <text:p text:style-name="illustratie_id1-3-2-2-1-25-2-1"><draw:frame draw:style-name="illustratie_id1-3-2-2-1-25-2-1" text:anchor-type="paragraph" svg:width="36mm" svg:height="21.299999999999997mm"><draw:image xlink:href="Pictures/Afbeelding1i9126ee54-ab02-4d17-a7ec-ff537b85b399.png" xlink:type="simple"/></draw:frame></text:p>
            </text:section></draw:text-box></draw:frame>
          </text:p>
            <text:p text:style-name="common-al">Kim Janssen </text:p>
            <text:p text:style-name="common-al">Teamleider Beheer Openbare Ruimte</text:p>
            <text:p text:style-name="common-al"/>
            <text:p text:style-name="common-al">Situatieschets</text:p>
            <text:p text:style-name="common-al">
            <draw:frame><draw:text-box><text:section text:name="plaatje_id1-3-2-2-1-30-1" text:style-name="plaatje">
              <text:p text:style-name="illustratie_id1-3-2-2-1-30-1-1"><draw:frame draw:style-name="illustratie_id1-3-2-2-1-30-1-1" text:anchor-type="paragraph" svg:width="95.1mm" svg:height="98.5mm"><draw:image xlink:href="Pictures/Afbeelding2i6da620ea-f303-4eae-84e1-5a2ec1f0d12d.png" xlink:type="simple"/></draw:frame></text:p>
            </text:section></draw:text-box></draw:frame>
          </text:p>
            <text:p text:style-name="common-al"/>
            <text:p text:style-name="common-al">
            <text:span text:style-name="nadrukvet">Rechtsbescherming</text:span>
          </text:p>
            <text:p text:style-name="common-al">Bent u het niet eens met deze beslissing? Bel ons dan om dit te bespreken. Komen we er niet uit? Dan kunt een bezwaarschrift indienen. Zorg er wel voor dat u dit doet binnen zes weken na de dag waarop deze beslissing aan u bekendgemaakt is (zie de publicatiedatum in het Gemeenteblad). U richt het bezwaarschrift aan de Gemeente Berg en Dal, Postbus 20, 6560 AA Groesbeek. Welke informatie er in uw bezwaarschrift moet staan leest u op www.bergendal.nl/bezwaar-maken. Hier leest u ook wat u moet doen als u bezwaar maakt namens iemand anders of namens een rechtspersoon.</text:p>
            <text:list text:style-name="id1-3-2-2-1-34">
              <text:list-item text:style-override="id1-3-2-2-1-34-1">
                <text:number/>
                <text:p text:style-name="al"/>
              </text:list-item>
            </text:list>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p text:style-name="common-al">Het besluit blijft gelden wanneer u een bezwaarschrift indient. Wanneer u dit wilt voorkomen, kunt u een verzoek om voorlopige voorziening indienen bij de Voorzieningenrechter van de Rechtbank Gelderland, sector bestuursrecht, Postbus 9030, 6800 EM Arnhem.</text:p>
            <text:p text:style-name="last-al">U kunt het verzoek om een voorlopige voorziening ook digitaal indienen bij de rechtbank via www.rechtspraak.nl.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3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 en Dal - Verkeersbesluit voor het opheffen van een gehandicaptenparkeerplaats op kenteken aan het Binnenhof te Groes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3916</meta:user-defined>
    <meta:user-defined meta:name="OVERHEIDop.verkeersbordcode">E6</meta:user-defined>
    <dc:language>nl</dc:language>
    <meta:user-defined meta:name="OVERHEIDop.locatietype/OVERHEIDop.gebiedsmarkering">Punt</meta:user-defined>
    <meta:user-defined meta:name="DC.title">Verkeersbesluit voor het opheffen van een gehandicaptenparkeerplaats op kenteken aan het Binnenhof te Groesbeek</meta:user-defined>
    <meta:user-defined meta:name="DCTERMS.W3CDTF/DCTERMS.available">2025-08-22</meta:user-defined>
    <meta:user-defined meta:name="DCTERMS.W3CDTF/OVERHEIDop.jaargang">2025</meta:user-defined>
    <meta:user-defined meta:name="OVERHEIDop.publicationIssue">366357</meta:user-defined>
    <meta:user-defined meta:name="OVERHEIDop.GmbID/DC.identifier">gmb-2025-366357</meta:user-defined>
    <meta:user-defined meta:name="OVERHEIDop.versieInformatie"/>
  </office:meta>
</office:document-meta>
</file>