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, het intrekken van de verleende omgevingsvergunning voor het uitbreiden van het gemeenschapshuis (2021-017097)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de verleende omgevingsvergunning voor het uitbreiden van het gemeenschapshuis (2021-017097)</text:p>
            <text:p text:style-name="common-al">
            <text:span text:style-name="nadrukvet">Locatie: </text:span>Oude Akerstraat 52, 6268NE Bemelen</text:p>
            <text:p text:style-name="common-al">
            <text:span text:style-name="nadrukvet">Ontvangstdatum:</text:span> 18 augustus 2025</text:p>
            <text:p text:style-name="common-al">
            <text:span text:style-name="nadrukvet">Kenmerk:</text:span> Z2025-00002370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3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meta:user-defined meta:name="DCTERMS.abstract">Betreft: Aanvraag op locatie Oude Akerstraat 52, 6268NE Bemelen</meta:user-defined>
    <dc:language>nl</dc:language>
    <meta:user-defined meta:name="OVERHEIDop.locatietype/OVERHEIDop.gebiedsmarkering">Punt</meta:user-defined>
    <meta:user-defined meta:name="DC.title">Kennisgeving ontvangst, het intrekken van de verleende omgevingsvergunning voor het uitbreiden van het gemeenschapshuis (2021-017097), Oude Akerstraat 52, 6268NE Bemel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56</meta:user-defined>
    <meta:user-defined meta:name="OVERHEIDop.GmbID/DC.identifier">gmb-2025-366356</meta:user-defined>
    <meta:user-defined meta:name="OVERHEIDop.versieInformatie"/>
  </office:meta>
</office:document-meta>
</file>