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interklaasintocht Graft-De Rijp 025 | 16-11-2025 |  |, Kleine Dam 1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leine Dam in De Rijp<text:span text:style-name="nadrukvet">; </text:span>het organiseren van Sinterklaasintocht Graft-De Rijp op 16-11-2025|</text:p>
            <text:p text:style-name="common-al">
            
          </text:p>
            <text:p text:style-name="common-al">Datum ontvangst: 20-05-2025</text:p>
            <text:p text:style-name="common-al">Zaaknummer: 000011839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3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83921</meta:user-defined>
    <meta:user-defined meta:name="DCTERMS.abstract">het organiseren van Sinterklaasintocht Graft-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interklaasintocht Graft-De Rijp 025 | 16-11-2025 |  |, Kleine Dam 1, 1483 BJ De Rij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52</meta:user-defined>
    <meta:user-defined meta:name="OVERHEIDop.GmbID/DC.identifier">gmb-2025-366352</meta:user-defined>
    <meta:user-defined meta:name="OVERHEIDop.versieInformatie"/>
  </office:meta>
</office:document-meta>
</file>