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14 bomen t.b.v. aanleggen nieuwe riolering, Erfstede, 3431KG Nieuwegein, Z2025-00001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4 bomen t.b.v. aanleggen nieuwe riolering, Erfstede, 3431KG Nieuwegein</text:p>
            <text:p text:style-name="common-al"/>
            <text:p text:style-name="common-al">
            <text:span text:style-name="nadrukcur">Ontvangen op: </text:span>19 augustus 2025</text:p>
            <text:p text:style-name="common-al">
            <text:span text:style-name="nadrukcur">Omschrijving: </text:span>het kappen van 14 bomen t.b.v. aanleggen nieuwe riolering</text:p>
            <text:p text:style-name="common-al">
            <text:span text:style-name="nadrukcur">Kenmerk:</text:span> Z2025-000018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635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38</meta:user-defined>
    <meta:user-defined meta:name="DCTERMS.abstract">Betreft: Aanvraag op locatie Erfstede, 3431KG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14 bomen t.b.v. aanleggen nieuwe riolering, Erfstede, 3431KG Nieuwegein, Z2025-00001838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51</meta:user-defined>
    <meta:user-defined meta:name="OVERHEIDop.GmbID/DC.identifier">gmb-2025-366351</meta:user-defined>
    <meta:user-defined meta:name="OVERHEIDop.versieInformatie"/>
  </office:meta>
</office:document-meta>
</file>