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list text:style-name="id1-3-2-1-1-2">
              <text:list-item text:style-override="id1-3-2-1-1-2-1">
                <text:number>1.</text:number>
                <text:p text:style-name="al">Koningskermis Hilversum; <text:span text:style-name="nadrukvet">Marktplein</text:span>; 23-4 t/m 5-5-25; 1686172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>Zienswijzen</text:span> kunt u schriftelijk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63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Evenementenvergunning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6635</meta:user-defined>
    <meta:user-defined meta:name="OVERHEIDop.GmbID/DC.identifier">gmb-2025-36635</meta:user-defined>
    <meta:user-defined meta:name="OVERHEIDop.versieInformatie"/>
  </office:meta>
</office:document-meta>
</file>