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wee bushaltes Deldenerstraat met kenmerk 3810432</text:p>
      <text:section text:name="regeling_id1-3-2" text:style-name="regeling">
        <text:section text:name="aanhef_id1-3-2-1" text:style-name="aanhef">
          <text:section text:name="context_id1-3-2-1-1" text:style-name="context">
            <text:p text:style-name="context.al">395597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december 2024 zijn in Hengelo enkele buslijnen aangepast om het openbaar vervoer aantrekkelijker te maken voor reizigers. Onderdeel hiervan was de introductie van de nieuwe buslijn 14. Voor deze lijn waren vier nieuwe bushaltes gepland op de Deldenerstraat: twee ter hoogte van de Floresstraat en twee ter hoogte van de Flemingstraat. De haltes bij de Flemingstraat zijn inmiddels gerealiseerd. Voor de haltes bij de Floresstraat is destijds gekozen om eerst de reizigersontwikkeling op de Deldenerstraat te volgen, alvorens een besluit over realisatie te nemen.</text:p>
            <text:p text:style-name="considerans.al">Hoewel het aantal reizigers bij de halte Flemingstraat nog steeds stijgt is het in die mate beperkt dat de haltes bij de Floresstraat nu niet nodig zijn. Dit beeld wordt bevestigd door een vervoerskundige analyse van Arriva, waarin wordt geconcludeerd dat het reizigerspotentieel op deze locatie relatief gering is, mede door de korte afstand tot het centrum. Daarom is besloten om voor nu af te zien van de aanleg van de haltes bij de Floresstraat en het eerder genomen verkeersbesluit hiervoor in te trekken.</text:p>
            <text:p text:style-name="considerans.al">
            <text:span text:style-name="nadrukvet">Motivering</text:span>
          </text:p>
            <text:p text:style-name="considerans.al">Overwegende dat:</text:p>
            <text:p text:style-name="considerans.al">- het aantal instappers op de Deldenerstraat op buslijn 14 in zoverre beperkt is dat extra haltes bij de Floresstraat niet nodig zijn;</text:p>
            <text:p text:style-name="considerans.al">- het reizigerspotentieel op deze locatie beperkt is, mede door de korte afstand tot het centrum;</text:p>
            <text:p text:style-name="considerans.al">- 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Aanwijzen van twee bushaltes op de Deldenerstraat ter hoogte van de Floresstraat” met kenmerk 3810432.</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6 augustus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34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4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twee bushaltes Deldenerstraat ter hoogte van de Floresstraat met kenmerk 3810432 - Deldenerstraa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3955972</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Intrekken verkeersbesluit twee bushaltes Deldenerstraat met kenmerk 3810432</meta:user-defined>
    <meta:user-defined meta:name="DCTERMS.W3CDTF/DCTERMS.available">2025-08-26</meta:user-defined>
    <meta:user-defined meta:name="DCTERMS.W3CDTF/OVERHEIDop.jaargang">2025</meta:user-defined>
    <meta:user-defined meta:name="OVERHEIDop.publicationIssue">366349</meta:user-defined>
    <meta:user-defined meta:name="OVERHEIDop.GmbID/DC.identifier">gmb-2025-366349</meta:user-defined>
    <meta:user-defined meta:name="OVERHEIDop.versieInformatie"/>
  </office:meta>
</office:document-meta>
</file>