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nr.3 en isoleren dak nr. 3 en 5 op het perceel Ceramstraat 5, 3818 CW Amersfoort, Ceramstraat 3, 3818 C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nr.3 en isoleren dak nr. 3 en 5 op het perceel Ceramstraat 3 en 5, 3818 CW Amersfoort.</text:span>
          </text:p>
            <text:p text:style-name="common-al">De Gemeente Amersfoort heeft op 20-08-2025  een omgevingsvergunning verleend voor het plaatsen van een dakkapel op het voordakvlak nr.3 en isoleren dak nr. 3 en 5 op het perceel Ceramstraat 3 en 5, 3818 CW Amersfoort, met kenmerk CLZ-0002581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8-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34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4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4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81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plaatsen van een dakkapel op het voordakvlak nr.3 en isoleren dak nr. 3 en 5 op het perceel Ceramstraat 5, 3818 CW Amersfoort, Ceramstraat 3, 3818 CW Amersfoort</meta:user-defined>
    <meta:user-defined meta:name="DCTERMS.W3CDTF/DCTERMS.available">2025-08-22</meta:user-defined>
    <meta:user-defined meta:name="DCTERMS.W3CDTF/OVERHEIDop.jaargang">2025</meta:user-defined>
    <meta:user-defined meta:name="OVERHEIDop.publicationIssue">366348</meta:user-defined>
    <meta:user-defined meta:name="OVERHEIDop.GmbID/DC.identifier">gmb-2025-366348</meta:user-defined>
    <meta:user-defined meta:name="OVERHEIDop.versieInformatie"/>
  </office:meta>
</office:document-meta>
</file>