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het plafond van een garage aan Valkenierspad 2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common-al">
            <text:span text:style-name="nadrukvet">Melding Valkenierspad 2</text:span>
          </text:p>
            <text:p text:style-name="common-al">Omschrijving: saneren plafond garage</text:p>
            <text:p text:style-name="common-al">Locatie: Valkenierspad 2</text:p>
            <text:p text:style-name="last-al">Datum ontvangst: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3663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zendaal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het plafond van een garage aan Valkenierspad 2 te Roz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47</meta:user-defined>
    <meta:user-defined meta:name="OVERHEIDop.GmbID/DC.identifier">gmb-2025-366347</meta:user-defined>
    <meta:user-defined meta:name="OVERHEIDop.versieInformatie"/>
  </office:meta>
</office:document-meta>
</file>