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erker aan Mariëndaal 3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Verlengen beslistermijn </text:span>
                </text:span>
              </text:span>
            </text:span>
          </text:p>
            <text:p text:style-name="common-al">Burgemeester en wethouders van Rozendaal maken bekend, dat zij hebben besloten om voor de volgende aanvraag de beslistermijn met maximaal zes weken te verlengen:</text:p>
            <text:p text:style-name="common-al">
            <text:span text:style-name="nadrukvet">Aanvraag omgevingsvergunning Mariëndaal 3</text:span>
          </text:p>
            <text:p text:style-name="common-al">Omschrijving: het realiseren van een erker</text:p>
            <text:p text:style-name="common-al">Locatie: Mariëndaal 3</text:p>
            <text:p text:style-name="common-al">Ontvangstdatum: 16 juni 2025</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6634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4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4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realiseren van een erker aan Mariëndaal 3 te Rozendaal</meta:user-defined>
    <meta:user-defined meta:name="DCTERMS.W3CDTF/DCTERMS.available">2025-08-22</meta:user-defined>
    <meta:user-defined meta:name="DCTERMS.W3CDTF/OVERHEIDop.jaargang">2025</meta:user-defined>
    <meta:user-defined meta:name="OVERHEIDop.publicationIssue">366345</meta:user-defined>
    <meta:user-defined meta:name="OVERHEIDop.GmbID/DC.identifier">gmb-2025-366345</meta:user-defined>
    <meta:user-defined meta:name="OVERHEIDop.versieInformatie"/>
  </office:meta>
</office:document-meta>
</file>