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Wittebrinkwe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wijziging van het omgevingsplan.</text:p>
            <text:p text:style-name="last-al">Het plan betreft het realiseren van een nieuw landgoed. Het voornemen is om dit door middel van een wijziging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63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4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5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Wittebrinkweg Zelhe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41</meta:user-defined>
    <meta:user-defined meta:name="OVERHEIDop.GmbID/DC.identifier">gmb-2025-366341</meta:user-defined>
    <meta:user-defined meta:name="OVERHEIDop.versieInformatie"/>
  </office:meta>
</office:document-meta>
</file>