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eugdweekend A-pupillen Trias Heiloo 2025, Het Maalwater 1 in Heiloo op zaterdag 30 en zondag 31 augustus 2025, verzenddatum 20 augustus 2025 (Z2025-00003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633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96</meta:user-defined>
    <meta:user-defined meta:name="DCTERMS.abstract">evenementenvergunning Jeugdweekend A-pupillen Trias Heiloo 2025Het Maalwater 1, 1852RH Heiloo, verzenddatum 19 augustus 2025 (Z2025-00003796)</meta:user-defined>
    <dc:language>nl</dc:language>
    <meta:user-defined meta:name="OVERHEIDop.locatietype/OVERHEIDop.gebiedsmarkering">Punt</meta:user-defined>
    <meta:user-defined meta:name="DC.title">Gemeente Heiloo, verleende evenementenvergunning Jeugdweekend A-pupillen Trias Heiloo 2025, Het Maalwater 1 in Heiloo op zaterdag 30 en zondag 31 augustus 2025, verzenddatum 20 augustus 2025 (Z2025-00003796)</meta:user-defined>
    <meta:user-defined meta:name="DCTERMS.W3CDTF/DCTERMS.available">2025-08-22</meta:user-defined>
    <meta:user-defined meta:name="DCTERMS.W3CDTF/OVERHEIDop.jaargang">2025</meta:user-defined>
    <meta:user-defined meta:name="OVERHEIDop.publicationIssue">366338</meta:user-defined>
    <meta:user-defined meta:name="OVERHEIDop.GmbID/DC.identifier">gmb-2025-366338</meta:user-defined>
    <meta:user-defined meta:name="OVERHEIDop.versieInformatie"/>
  </office:meta>
</office:document-meta>
</file>