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het Veenpolderpad te Roelofarendsveen zal worden afgesloten van 27 oktober t/m 7 november 2025 tussen 07.00 uur en 16.00 uur, zaaknummer 88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augustus 2025</text:p>
            <text:p text:style-name="common-al">Kenmerk: 883725</text:p>
            <text:p text:style-name="common-al"/>
            <text:p text:style-name="common-al">Van 27 oktober t/m 7 november 2025 zal tussen 07.00 uur en 16.00 uur het Veenpolderpad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63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83725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Veenpolderpad te Roelofarendsveen zal worden afgesloten van 27 oktober t/m 7 november 2025 tussen 07.00 uur en 16.00 uur, zaaknummer 883725</meta:user-defined>
    <meta:user-defined meta:name="DCTERMS.W3CDTF/DCTERMS.available">2025-08-22</meta:user-defined>
    <meta:user-defined meta:name="DCTERMS.W3CDTF/OVERHEIDop.jaargang">2025</meta:user-defined>
    <meta:user-defined meta:name="OVERHEIDop.externeBijlage">tekening|exb-2025-30819</meta:user-defined>
    <meta:user-defined meta:name="OVERHEIDop.externeBijlage">tekening|exb-2025-30820</meta:user-defined>
    <meta:user-defined meta:name="OVERHEIDop.publicationIssue">366337</meta:user-defined>
    <meta:user-defined meta:name="OVERHEIDop.GmbID/DC.identifier">gmb-2025-366337</meta:user-defined>
    <meta:user-defined meta:name="OVERHEIDop.versieInformatie"/>
  </office:meta>
</office:document-meta>
</file>