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een wagenschuur aan Beekhuizenseweg 1a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eekhuizenseweg 1a</text:span>
          </text:p>
            <text:p text:style-name="common-al">Omschrijving: het restaureren van een wagenschuur</text:p>
            <text:p text:style-name="common-al">Locatie: Beekhuizenseweg 1a</text:p>
            <text:p text:style-name="common-al">Verzenddatum: 30 jul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633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aureren van een wagenschuur aan Beekhuizenseweg 1a te Rozendaal</meta:user-defined>
    <meta:user-defined meta:name="DCTERMS.W3CDTF/DCTERMS.available">2025-08-22</meta:user-defined>
    <meta:user-defined meta:name="DCTERMS.W3CDTF/OVERHEIDop.jaargang">2025</meta:user-defined>
    <meta:user-defined meta:name="OVERHEIDop.publicationIssue">366335</meta:user-defined>
    <meta:user-defined meta:name="OVERHEIDop.GmbID/DC.identifier">gmb-2025-366335</meta:user-defined>
    <meta:user-defined meta:name="OVERHEIDop.versieInformatie"/>
  </office:meta>
</office:document-meta>
</file>