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lasblazersstraat 15 2011AP Haarlem, 0392-2025-0112823, het realiseren van een dakopbouw, verzonden 20-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33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3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3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823</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lasblazersstraat 15 2011AP Haarlem, 0392-2025-0112823, het realiseren van een dakopbouw, verzonden 20-08-2025</meta:user-defined>
    <meta:user-defined meta:name="DCTERMS.W3CDTF/DCTERMS.available">2025-08-22</meta:user-defined>
    <meta:user-defined meta:name="DCTERMS.W3CDTF/OVERHEIDop.jaargang">2025</meta:user-defined>
    <meta:user-defined meta:name="OVERHEIDop.publicationIssue">366334</meta:user-defined>
    <meta:user-defined meta:name="OVERHEIDop.GmbID/DC.identifier">gmb-2025-366334</meta:user-defined>
    <meta:user-defined meta:name="OVERHEIDop.versieInformatie"/>
  </office:meta>
</office:document-meta>
</file>