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dak en het plaatsen van zonnepanelen en een airco unit aan Kerklaan 5 en 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erklaan 5 en 7 </text:span>
          </text:p>
            <text:p text:style-name="common-al">Omschrijving: het renoveren van een dak en het plaatsen van zonnepanelen en een airco unit</text:p>
            <text:p text:style-name="common-al">Locatie: Kerklaan 5 en 7</text:p>
            <text:p text:style-name="common-al">Verzenddatum: 29 jul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63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noveren van een dak en het plaatsen van zonnepanelen en een airco unit aan Kerklaan 5 en 7 te Rozendaal</meta:user-defined>
    <meta:user-defined meta:name="DCTERMS.W3CDTF/DCTERMS.available">2025-08-22</meta:user-defined>
    <meta:user-defined meta:name="DCTERMS.W3CDTF/OVERHEIDop.jaargang">2025</meta:user-defined>
    <meta:user-defined meta:name="OVERHEIDop.publicationIssue">366333</meta:user-defined>
    <meta:user-defined meta:name="OVERHEIDop.GmbID/DC.identifier">gmb-2025-366333</meta:user-defined>
    <meta:user-defined meta:name="OVERHEIDop.versieInformatie"/>
  </office:meta>
</office:document-meta>
</file>