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de begraafplaats met een natuurbegraafplaats aan Achterweg 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chterweg 2, </text:span>uitbreiden van de begraafplaats met een natuurbegraafplaats * 06 augustus 2025, ODR2407527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633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3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3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7527</meta:user-defined>
    <dc:language>nl</dc:language>
    <meta:user-defined meta:name="OVERHEIDop.locatietype/OVERHEIDop.gebiedsmarkering">Adres</meta:user-defined>
    <meta:user-defined meta:name="DC.title">Toestemming voor het uitbreiden van de begraafplaats met een natuurbegraafplaats aan Achterweg 2 te Culemborg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332</meta:user-defined>
    <meta:user-defined meta:name="OVERHEIDop.GmbID/DC.identifier">gmb-2025-366332</meta:user-defined>
    <meta:user-defined meta:name="OVERHEIDop.versieInformatie"/>
  </office:meta>
</office:document-meta>
</file>