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402102, Oudlaan 37 2641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draagmuur</text:p>
            <text:p text:style-name="common-al">DSO-Verzoeknummer: 2025072402102</text:p>
            <text:p text:style-name="common-al">Locatie: Oudlaan 37 2641TE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9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40210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633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3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766</meta:user-defined>
    <meta:user-defined meta:name="DCTERMS.abstract">Verwijder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2402102, Oudlaan 37 2641TE Pijnack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30</meta:user-defined>
    <meta:user-defined meta:name="OVERHEIDop.GmbID/DC.identifier">gmb-2025-366330</meta:user-defined>
    <meta:user-defined meta:name="OVERHEIDop.versieInformatie"/>
  </office:meta>
</office:document-meta>
</file>