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nieuwen van de daken van twee woningen, Vondelstraat 10 en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nieuwen van de daken van twee woningen</text:p>
            <text:p text:style-name="common-al">Locatie: Vondelstraat 10 en 12 Nuenen</text:p>
            <text:p text:style-name="common-al">Zaaknummer: 08202618717</text:p>
            <text:p text:style-name="common-al">Datum verleend: 20-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63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18717</meta:user-defined>
    <meta:user-defined meta:name="DCTERMS.abstract">het vernieuwen van de dak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nieuwen van de daken van twee woningen, Vondelstraat 10 en 12 Nuenen:</meta:user-defined>
    <meta:user-defined meta:name="DCTERMS.W3CDTF/DCTERMS.available">2025-08-22</meta:user-defined>
    <meta:user-defined meta:name="DCTERMS.W3CDTF/OVERHEIDop.jaargang">2025</meta:user-defined>
    <meta:user-defined meta:name="OVERHEIDop.publicationIssue">366327</meta:user-defined>
    <meta:user-defined meta:name="OVERHEIDop.GmbID/DC.identifier">gmb-2025-366327</meta:user-defined>
    <meta:user-defined meta:name="OVERHEIDop.versieInformatie"/>
  </office:meta>
</office:document-meta>
</file>