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aptoe 2025, Mgr. Zwijs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 te Kerkdriel.</text:p>
            <text:p text:style-name="common-al">Datum: 13 september 2025 van 20:00 uur tot 22:00 uur.</text:p>
            <text:p text:style-name="common-al">Activiteiten: 60-jarig bestaan Jachthoorn en Trompetterkorps Door Eendracht Sterk.</text:p>
            <text:p text:style-name="common-al">Verzonden naar aanvrager op: 19 augustus 2025.</text:p>
            <text:p text:style-name="common-al">Kenmerk gemeente: 1271080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3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Taptoe 2025, Mgr. Zwijsenplei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23</meta:user-defined>
    <meta:user-defined meta:name="OVERHEIDop.GmbID/DC.identifier">gmb-2025-366323</meta:user-defined>
    <meta:user-defined meta:name="OVERHEIDop.versieInformatie"/>
  </office:meta>
</office:document-meta>
</file>