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bomen aan de Genestetlaan 1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de Genestetlaan 14</text:span>
          </text:p>
            <text:p text:style-name="common-al">Omschrijving: het kappen van vijf bomen</text:p>
            <text:p text:style-name="common-al">Locatie: de Genestetlaan 14</text:p>
            <text:p text:style-name="last-al">Ontvangstdatum: 12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632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2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2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vijf bomen aan de Genestetlaan 14 te Rozendaal</meta:user-defined>
    <meta:user-defined meta:name="DCTERMS.W3CDTF/DCTERMS.available">2025-08-22</meta:user-defined>
    <meta:user-defined meta:name="DCTERMS.W3CDTF/OVERHEIDop.jaargang">2025</meta:user-defined>
    <meta:user-defined meta:name="OVERHEIDop.publicationIssue">366320</meta:user-defined>
    <meta:user-defined meta:name="OVERHEIDop.GmbID/DC.identifier">gmb-2025-366320</meta:user-defined>
    <meta:user-defined meta:name="OVERHEIDop.versieInformatie"/>
  </office:meta>
</office:document-meta>
</file>