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T, perceel 2471 en 2495 (Teugel kavel 8 en 9) Pesse: het bouwen van twee-onder-één-kapwoning  (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558 is verlengd.</text:p>
            <text:p text:style-name="last-al">Op 20 augustus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63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8</meta:user-defined>
    <meta:user-defined meta:name="DCTERMS.abstract">Betreft: Beschikking verlenging beslistermijn op locatie Sectie T, perceel 2471 en 2495 (Teugel kavel 8 en 9) Pesse</meta:user-defined>
    <dc:language>nl</dc:language>
    <meta:user-defined meta:name="OVERHEIDop.locatietype/OVERHEIDop.gebiedsmarkering">Vlak</meta:user-defined>
    <meta:user-defined meta:name="DC.title">Verlenging beslistermijn, Sectie T, perceel 2471 en 2495 (Teugel kavel 8 en 9) Pesse: het bouwen van twee-onder-één-kapwoning  (20 augustus 2025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19</meta:user-defined>
    <meta:user-defined meta:name="OVERHEIDop.GmbID/DC.identifier">gmb-2025-366319</meta:user-defined>
    <meta:user-defined meta:name="OVERHEIDop.versieInformatie"/>
  </office:meta>
</office:document-meta>
</file>