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PAD Weekend 2025, Heiligenweg 2, 5324 JP Ammerzod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evenementenvergunning verleend op grond van artikel 2:25 van de Algemene Plaatselijke Verordening (APV):</text:p>
            <text:p text:style-name="common-al">Locatie: Heiligenweg 2, 5324 JP Ammerzoden.</text:p>
            <text:p text:style-name="common-al">Datum: vrijdag 29 augustus 2025 van 13:00 uur tot 01:30 uur (eindtijd muziek 01:00 uur), zaterdag 30 augustus 2025 van 10:00 uur tot 01:30 uur (eindtijd muziek 01:00 uur) en zondag 31 augustus 2025 van 11:00 uur tot 22:00 uur. </text:p>
            <text:p text:style-name="common-al">Activiteiten: jaarlijks feestweekend. </text:p>
            <text:p text:style-name="common-al">Verzonden naar aanvrager op: 15 augustus 2025.</text:p>
            <text:p text:style-name="common-al">Kenmerk gemeente: 1348863.</text:p>
            <text:p text:style-name="common-al"/>
            <text:p text:style-name="common-al">Het besluit en bijbehorende stukken kunt u per e-mail ontvangen. Stuur een e-mail naar <text:a xlink:href="mailto:info@maasdriel.nl" xlink:type="simple">info@maasdriel.nl</text:a> en vermeld het gemeentelijke kenmerk in uw verzoek.</text:p>
            <text:p text:style-name="common-al">Wilt u de stukken fysiek inzien, dan kunt u bellen met het gemeentelijk informatienummer 14 0418. Wij vragen u om voor het inzien van stukken van tevoren een afspraak te maken, zodat deze alvast voor u kunnen worden klaargelegd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<text:a xlink:href="https://www.maasdriel.nl/inwoner-en-ondernemer/contact/bezwaar-indienen" xlink:type="simple">via een formulier op de website</text:a>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66318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318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318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PAD Weekend 2025, Heiligenweg 2, 5324 JP Ammerzoden.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318</meta:user-defined>
    <meta:user-defined meta:name="OVERHEIDop.GmbID/DC.identifier">gmb-2025-366318</meta:user-defined>
    <meta:user-defined meta:name="OVERHEIDop.versieInformatie"/>
  </office:meta>
</office:document-meta>
</file>