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ouw van een slaapkamer aan Burnierlaan 2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urnierlaan 26</text:span>
          </text:p>
            <text:p text:style-name="common-al">Omschrijving: Uitbouw slaapkamer</text:p>
            <text:p text:style-name="common-al">Locatie: Burnierlaan 26</text:p>
            <text:p text:style-name="last-al">Ontvangstdatum: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3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uitbouw van een slaapkamer aan Burnierlaan 26 te Rozendaal</meta:user-defined>
    <meta:user-defined meta:name="DCTERMS.W3CDTF/DCTERMS.available">2025-08-22</meta:user-defined>
    <meta:user-defined meta:name="DCTERMS.W3CDTF/OVERHEIDop.jaargang">2025</meta:user-defined>
    <meta:user-defined meta:name="OVERHEIDop.publicationIssue">366317</meta:user-defined>
    <meta:user-defined meta:name="OVERHEIDop.GmbID/DC.identifier">gmb-2025-366317</meta:user-defined>
    <meta:user-defined meta:name="OVERHEIDop.versieInformatie"/>
  </office:meta>
</office:document-meta>
</file>