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buitenunit aan de voorgevel aan Johanna Naberstraat 14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ohanna Naberstraat 147, </text:span>plaatsen van een airco buitenunit aan de voorgevel * 07 augustus 2025, ODR251168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631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1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1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1684</meta:user-defined>
    <dc:language>nl</dc:language>
    <meta:user-defined meta:name="OVERHEIDop.locatietype/OVERHEIDop.gebiedsmarkering">Adres</meta:user-defined>
    <meta:user-defined meta:name="DC.title">Aanvraag vergunning voor het plaatsen van een airco buitenunit aan de voorgevel aan Johanna Naberstraat 147 te Culembor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14</meta:user-defined>
    <meta:user-defined meta:name="OVERHEIDop.GmbID/DC.identifier">gmb-2025-366314</meta:user-defined>
    <meta:user-defined meta:name="OVERHEIDop.versieInformatie"/>
  </office:meta>
</office:document-meta>
</file>