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standplaatsvergunning op het parkeerterrein bij winkelcentrum De Haar in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parkeerterrein bij winkelcentrum De Haar in Ammerzoden.</text:p>
            <text:p text:style-name="common-al">Verzonden naar aanvrager op: 15 augustus 2025.</text:p>
            <text:p text:style-name="common-al">Algemene informatie: verkoop van ijs en blikjes fris.</text:p>
            <text:p text:style-name="common-al">Categorie: artikel 5:18 Algemene Plaatselijke Verordening, standplaatsvergunning.</text:p>
            <text:p text:style-name="common-al">Kenmerk gemeente: 141906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31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1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APV vergunning: standplaatsvergunning op het parkeerterrein bij winkelcentrum De Haar in Ammerzoden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13</meta:user-defined>
    <meta:user-defined meta:name="OVERHEIDop.GmbID/DC.identifier">gmb-2025-366313</meta:user-defined>
    <meta:user-defined meta:name="OVERHEIDop.versieInformatie"/>
  </office:meta>
</office:document-meta>
</file>