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Herenstraat 18, 2511CZ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gewijzigd uitvoeren van de verleende vergunning voor de Herenstraat 13 met kenmerk 202320624 door het wijzigen van de indeling van de gevels</text:p>
            <text:p text:style-name="common-al">
            <text:span text:style-name="nadrukvet">Ons kenmerk</text:span>: VTH2025-30047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Herenstraat 13, 2511 CZ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31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47</meta:user-defined>
    <meta:user-defined meta:name="DCTERMS.abstract">het gewijzigd uitvoeren van de verleende vergunning voor de Herenstraat 13 met kenmerk 202320624 door het wijzigen van de indeling van de gevels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Herenstraat 18, 2511CZ te ‘s-Gravenhage</meta:user-defined>
    <meta:user-defined meta:name="DCTERMS.W3CDTF/DCTERMS.available">2025-08-22</meta:user-defined>
    <meta:user-defined meta:name="DCTERMS.W3CDTF/OVERHEIDop.jaargang">2025</meta:user-defined>
    <meta:user-defined meta:name="OVERHEIDop.externeBijlage">VTH2025-30047 - Herenstraat 13|exb-2025-30818</meta:user-defined>
    <meta:user-defined meta:name="OVERHEIDop.publicationIssue">366311</meta:user-defined>
    <meta:user-defined meta:name="OVERHEIDop.GmbID/DC.identifier">gmb-2025-366311</meta:user-defined>
    <meta:user-defined meta:name="OVERHEIDop.versieInformatie"/>
  </office:meta>
</office:document-meta>
</file>