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54492025i7b571b49-b486-40a7-ae79-ff6381e1fe8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Buiten Brouwersstraat 3 opheffen gehandicaptenparkeerplaats kenteken KB-994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uiten Brouwersstraat 3 met kenteken KB-994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uiten Brouwersstraat 3 (parkeervaknummer 121236488221) met kenteken KB-994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55849056603773mm"><draw:image xlink:href="Pictures/Afbeelding1254492025i7b571b49-b486-40a7-ae79-ff6381e1fe8f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30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uiten Brouwersstraat 3 opheffen gehandicaptenparkeerplaats kenteken KB-994-B - Buiten Brouwers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uiten Brouwersstraat 3 opheffen gehandicaptenparkeerplaats kenteken KB-994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Buiten Brouwersstraat 3 opheffen gehandicaptenparkeerplaats kenteken KB-994-B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06</meta:user-defined>
    <meta:user-defined meta:name="OVERHEIDop.GmbID/DC.identifier">gmb-2025-366306</meta:user-defined>
    <meta:user-defined meta:name="OVERHEIDop.versieInformatie"/>
  </office:meta>
</office:document-meta>
</file>