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, Rouenlaan 44 5627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17 </text:p>
            <text:p text:style-name="common-al"> Omschrijving: plaatsen van een dakka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uenlaan 44 5627PB Eindhoven</text:p>
              </text:list-item>
            </text:list>
            <text:p text:style-name="common-al"> Datum ontvangst: 19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304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304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717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Ingediende aanvraag omgevingsvergunning: plaatsen van een dakkapel, Rouenlaan 44 5627PB Eindhov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304</meta:user-defined>
    <meta:user-defined meta:name="OVERHEIDop.GmbID/DC.identifier">gmb-2025-366304</meta:user-defined>
    <meta:user-defined meta:name="OVERHEIDop.versieInformatie"/>
  </office:meta>
</office:document-meta>
</file>