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PV vergunning: standplaatsvergunning op het perceel kadastraal bekend HRW00-C-1451 in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verzoek van de aanvrager en op grond van de Algemene Plaatselijke Verordening (APV):</text:p>
            <text:p text:style-name="common-al">Adres: op het perceel kadastraal bekend HRW00-C-1451 in Heerewaarden.</text:p>
            <text:p text:style-name="common-al">Verzonden naar aanvrager op: 15 augustus 2025.</text:p>
            <text:p text:style-name="common-al">Algemene informatie: verkoop van diverse versnaperingen. </text:p>
            <text:p text:style-name="common-al">Categorie: artikel 5:18 Algemene Plaatselijke Verordening, standplaatsvergunning.</text:p>
            <text:p text:style-name="common-al">Kenmerk gemeente: 1133270/142953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30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erceel</meta:user-defined>
    <meta:user-defined meta:name="DC.title">Ingetrokken APV vergunning: standplaatsvergunning op het perceel kadastraal bekend HRW00-C-1451 in Heerewaarden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00</meta:user-defined>
    <meta:user-defined meta:name="OVERHEIDop.GmbID/DC.identifier">gmb-2025-366300</meta:user-defined>
    <meta:user-defined meta:name="OVERHEIDop.versieInformatie"/>
  </office:meta>
</office:document-meta>
</file>