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loemendalsweg 1-B te Colmschate (2324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Animo Vlooienmarkten B.V. ontvangen voor het evenement Openlucht Vlooienmarkt plaatsvindend op 15 juni 2025 en 20 juli 2025 bij Bloemendalsweg 1-B te Colmschate.</text:p>
            <text:p text:style-name="common-al">De aanvraag is van 29 januari 2025 t/m 12 febr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23246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63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loemendalsweg 1-B te Colmschate (23246-2025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30</meta:user-defined>
    <meta:user-defined meta:name="OVERHEIDop.GmbID/DC.identifier">gmb-2025-36630</meta:user-defined>
    <meta:user-defined meta:name="OVERHEIDop.versieInformatie"/>
  </office:meta>
</office:document-meta>
</file>