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491 7671EZ Vriezenveen, realiseren van een dakkapel, ontvangen op 16-04-2025 15:39, zaaknummer TR-Z2025-000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Westeinde 491 7671EZ Vriezenveen</text:p>
            <text:p text:style-name="common-al">
            <text:span text:style-name="nadrukvet">Project:</text:span> realiseren van een dakkapel</text:p>
            <text:p text:style-name="common-al">
            <text:span text:style-name="nadrukvet">Ingekomen:</text:span> 16-04-2025 15:39</text:p>
            <text:p text:style-name="common-al">
            <text:span text:style-name="nadrukvet">Verzonden: 19-08-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629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9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9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621</meta:user-defined>
    <meta:user-defined meta:name="DCTERMS.abstract">realiser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Westeinde 491 7671EZ Vriezenveen, realiseren van een dakkapel, ontvangen op 16-04-2025 15:39, zaaknummer TR-Z2025-000621.</meta:user-defined>
    <meta:user-defined meta:name="DCTERMS.W3CDTF/DCTERMS.available">2025-08-27</meta:user-defined>
    <meta:user-defined meta:name="DCTERMS.W3CDTF/OVERHEIDop.jaargang">2025</meta:user-defined>
    <meta:user-defined meta:name="OVERHEIDop.publicationIssue">366299</meta:user-defined>
    <meta:user-defined meta:name="OVERHEIDop.GmbID/DC.identifier">gmb-2025-366299</meta:user-defined>
    <meta:user-defined meta:name="OVERHEIDop.versieInformatie"/>
  </office:meta>
</office:document-meta>
</file>