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terweg 2, 8302AC Emmeloord: het starten van Jokidé Sport BSO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m Omgevingsvergunning binnen gekomen voor deze locatie. De aanvraag is geregistreerd onder zaaknummer Z2025-000022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29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4</meta:user-defined>
    <meta:user-defined meta:name="DCTERMS.abstract">Banterweg 2, 8302AC Emmeloord: het starten van Jokidé Sport BSO Emmeloord</meta:user-defined>
    <dc:language>nl</dc:language>
    <meta:user-defined meta:name="OVERHEIDop.locatietype/OVERHEIDop.gebiedsmarkering">Vlak</meta:user-defined>
    <meta:user-defined meta:name="DC.title">Aanvraag vergunning Banterweg 2, 8302AC Emmeloord: het starten van Jokidé Sport BSO Emmeloo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92</meta:user-defined>
    <meta:user-defined meta:name="OVERHEIDop.GmbID/DC.identifier">gmb-2025-366292</meta:user-defined>
    <meta:user-defined meta:name="OVERHEIDop.versieInformatie"/>
  </office:meta>
</office:document-meta>
</file>