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anderen 2 woningen (wijziging reeds eerder verleende vergunning Z2024-00003668) aan de Catharina van Tussenbroekweg 15 en Charlotte Ruysweg 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5 een besluit genomen op de aanvraag met zaaknummer Z2025-00002527 voor een Omgevingsvergunning voor het veranderen van 2 woningen (wijziging reeds eerder verleende vergunning Z2024-00003668) op locatie Catharina van Tussenbroekweg 15 en Charlotte Ruysweg 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629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9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9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7</meta:user-defined>
    <meta:user-defined meta:name="DCTERMS.abstract">Betreft: Beschikking op aanvraag op locatie Catharina van Tussenbroekweg 15 en Charlotte Ruysweg 4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; veranderen 2 woningen (wijziging reeds eerder verleende vergunning Z2024-00003668) aan de Catharina van Tussenbroekweg 15 en Charlotte Ruysweg 4 in Hengelo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6291</meta:user-defined>
    <meta:user-defined meta:name="OVERHEIDop.GmbID/DC.identifier">gmb-2025-366291</meta:user-defined>
    <meta:user-defined meta:name="OVERHEIDop.versieInformatie"/>
  </office:meta>
</office:document-meta>
</file>