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augustus 2025 een besluit genomen op de aanvraag met zaaknummer Z2025-00003639 voor het vernieuwen en toekomst gereedmaken van het midden-laagspanningsnet op de locatie Garst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629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39</meta:user-defined>
    <meta:user-defined meta:name="DCTERMS.abstract">20 augustus 2025 verleend voor het vernieuwen en toekomst gereedmaken van het midden-laagspanningsnet op de locatie Garsthuizen.</meta:user-defined>
    <dc:language>nl</dc:language>
    <meta:user-defined meta:name="OVERHEIDop.locatietype/OVERHEIDop.gebiedsmarkering">Vlak</meta:user-defined>
    <meta:user-defined meta:name="DC.title">Kennisgeving besluit op aanvraag omgevingsvergunning Garsthuiz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290</meta:user-defined>
    <meta:user-defined meta:name="OVERHEIDop.GmbID/DC.identifier">gmb-2025-366290</meta:user-defined>
    <meta:user-defined meta:name="OVERHEIDop.versieInformatie"/>
  </office:meta>
</office:document-meta>
</file>