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GPP Jupiter</text:p>
      <text:section text:name="regeling_id1-3-2" text:style-name="regeling">
        <text:section text:name="aanhef_id1-3-2-1" text:style-name="aanhef">
          <text:section text:name="context_id1-3-2-1-1" text:style-name="context">
            <text:p text:style-name="context.al">
            <text:span text:style-name="nadrukcur">Zaaknummer: Z/25/188884</text:span>
          </text:p>
            <text:p text:style-name="context.al">
            <text:span text:style-name="nadrukcur">Verkeersbesluit: P/<text:span text:style-name="nadrukcur">2025-103</text:span></text:span>
          </text:p>
            <text:p text:style-name="context.al"/>
            <text:p text:style-name="context_bottom"/>
          </text:section>
          <text:p text:style-name="aanhef_wie">Gemeente Aalten</text:p>
          <text:section text:name="considerans_id1-3-2-1-3" text:style-name="considerans">
            <text:p text:style-name="tussenkopcur">
            <text:span text:style-name="nadrukvet">
              <text:span text:style-name="nadrukcur">Aalten</text:span>
            </text:span>
          </text:p>
            <text:p text:style-name="considerans.al">Voor de betrokkene is het noodzakelijk een algemene parkeerplaats aan te wijzen als individuele gehandicaptenparkeerplaats omdat de betreffende persoon geen lange afstand te voet kan afleggen. De parkeerplaats ligt nabij de woning van de betreffende persoon. De betrokkene heeft geen mogelijkheid om redelijkerwijs op eigen terrein een parkeerplaats te realiseren. Door de betrokkene een parkeerplaats toe te wijzen wordt voorzien in de behoefte van de betrokkene en is een parkeergelegenheid gegarandeerd. Hierdoor wordt voorkomen dat betrokkene te ver van te woning moet parkeren. </text:p>
            <text:p text:style-name="considerans.al">
            <text:span text:style-name="nadrukvet"/>
          </text:p>
            <text:p text:style-name="considerans.al">
            <text:span text:style-name="nadrukvet">Juridisch kader</text:span>
          </text:p>
            <text:p text:style-name="considerans.al">Dit besluit is genomen conform:</text:p>
            <text:p text:style-name="considerans.al">Artikel 2, lid 1, onder a, b, c en d Wegenverkeerswet 1994;</text:p>
            <text:p text:style-name="considerans.al">Artikel 18 eerste lid, onder d van de Wegenverkeerswet 1994 zijn burgemeester en wethouders bevoegd tot het nemen van verkeersbesluiten in de gemeente Aalte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al">Artikel 12 van het Besluit Administratieve Bepalingen inzake het Wegverkeer; De plaatsing of verwijdering van de hierna genoemde verkeerstekens moet geschieden krachtens een verkeersbesluit;</text:p>
            <text:p text:style-name="considerans.al">Artikel 3.4 van de Algemene Wet Bestuursrecht;</text:p>
            <text:p text:style-name="considerans.al">Mandaatregeling 2020 Aalten;</text:p>
            <text:p text:style-name="considerans.al">Tekening: Jupiter 20</text:p>
            <text:p text:style-name="considerans.al">
            <text:span text:style-name="nadrukvet">Advies politie</text:span>
          </text:p>
            <text:p text:style-name="considerans.al">Indien aan de algemene voorwaarden uit het advies van 12-6-2024 wordt voldaan, adviseert de korpschef positief op de verkeersmaatregel.</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besluiten de volgende verkeersmaatregel te nemen:</text:p>
            <text:p text:style-name="common-al">
            <text:span text:style-name="nadrukvet">1. </text:span>het instellen van een individuele gehandicaptenparkeerplaats aan de Jupiter te Aalten nabij woningnummer 20 door het aanbrengen van het verkeersbord E6 en het kenteken van de betrokkene, volgens bijlage I van het Reglement Verkeersregels en Verkeerstekens 1990.</text:p>
            <text:p text:style-name="common-al"/>
            <text:p text:style-name="common-al">
            <text:span text:style-name="nadrukvet">Bezwaar besluit</text:span>
          </text:p>
            <text:p text:style-name="common-al">Bent u het niet eens met dit besluit? U kunt bezwaar maken. Dit kan op grond van de Algemene wet bestuursrecht. Schrijf daarvoor een brief of maak digitaal bezwaar met uw DigiD op <text:a xlink:href="http://www.aalten.nl/" xlink:type="simple">www.aalten.nl</text:a>. </text:p>
            <text:p text:style-name="common-al">Zet in die brief in ieder geval:</text:p>
            <text:list text:style-name="id1-3-2-2-1-7">
              <text:list-item text:style-override="id1-3-2-2-1-7-1">
                <text:number>1.</text:number>
                <text:p text:style-name="al">uw naam, adres en woonplaats;</text:p>
              </text:list-item>
              <text:list-item text:style-override="id1-3-2-2-1-7-2">
                <text:number>2.</text:number>
                <text:p text:style-name="al">de datum;</text:p>
              </text:list-item>
              <text:list-item text:style-override="id1-3-2-2-1-7-3">
                <text:number>3.</text:number>
                <text:p text:style-name="al">een omschrijving van het besluit waartegen u bezwaar maakt;</text:p>
              </text:list-item>
              <text:list-item text:style-override="id1-3-2-2-1-7-4">
                <text:number>4.</text:number>
                <text:p text:style-name="al">waarom u het niet eens bent met het besluit en </text:p>
              </text:list-item>
              <text:list-item text:style-override="id1-3-2-2-1-7-5">
                <text:number>5.</text:number>
                <text:p text:style-name="al">uw handtekening.</text:p>
              </text:list-item>
            </text:list>
            <text:p text:style-name="common-al">Doe dit wel binnen zes weken nadat het besluit waartegen u bezwaar maakt, is verzonden. Anders kan uw bezwaar niet in behandeling worden genomen.</text:p>
            <text:p text:style-name="common-al">
            <text:span text:style-name="nadrukcur">Voorlopige voorziening</text:span>
          </text:p>
            <text:p text:style-name="common-al">Ook wanneer u bezwaar maakt mag het besluit uitgevoerd worden. Wilt u dit tegenhouden? Vraag dan om een voorlopige voorziening bij de voorzieningenrechter. Dat kan zodra u bezwaar gemaakt hebt. </text:p>
            <text:p text:style-name="common-al">Het postadres van de Voorzieningenrechter is: </text:p>
            <text:p text:style-name="common-al">Rechtbank Gelderland </text:p>
            <text:p text:style-name="common-al">Sector Bestuursrecht</text:p>
            <text:p text:style-name="common-al">Postbus 9030 </text:p>
            <text:p text:style-name="common-al">6800 EM Arnhem. </text:p>
            <text:p text:style-name="common-al">
            <text:span text:style-name="nadrukcur">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text:p>
            <text:p text:style-name="common-al"/>
            <text:p text:style-name="common-al">Aalten, 20 augusts 2025 </text:p>
            <text:p text:style-name="common-al">Hoogachtend,</text:p>
            <text:p text:style-name="common-al">namens burgemeester en wethouders van de gemeente Aalten,</text:p>
            <text:p text:style-name="common-al">R. Pardijs</text:p>
            <text:p text:style-name="common-al">Afdeling Bestuur en Openbare Ruimte</text:p>
            <text:p text:style-name="common-al">Team Beheer Openbare Ruim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66289</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289</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289</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alten</meta:user-defined>
    <meta:user-defined meta:name="OVERHEID.Gemeente/OVERHEID.authority">Aalten</meta:user-defined>
    <meta:user-defined meta:name="OVERHEID.Informatietype/DC.type">officiële publicatie</meta:user-defined>
    <meta:user-defined meta:name="OVERHEIDop.Rubriek/DC.type">verkeersbesluit of -mededeling</meta:user-defined>
    <meta:user-defined meta:name="OVERHEID.Gemeente/DCTERMS.publisher">Aalt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Aalten - Gehandicaptenparkeerplaats - Aal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handicaptenparkeerplaats Jupiter</meta:user-defined>
    <meta:user-defined meta:name="OVERHEIDop.verkeersbordcode">E6</meta:user-defined>
    <dc:language>nl</dc:language>
    <meta:user-defined meta:name="OVERHEIDop.locatietype/OVERHEIDop.gebiedsmarkering">Adres</meta:user-defined>
    <meta:user-defined meta:name="DC.title">Verkeersbesluit GPP Jupiter</meta:user-defined>
    <meta:user-defined meta:name="DCTERMS.W3CDTF/DCTERMS.available">2025-08-28</meta:user-defined>
    <meta:user-defined meta:name="OVERHEIDop.externeBijlage">Tekening GPP|exb-2025-30817</meta:user-defined>
    <meta:user-defined meta:name="DCTERMS.W3CDTF/OVERHEIDop.jaargang">2025</meta:user-defined>
    <meta:user-defined meta:name="OVERHEIDop.publicationIssue">366289</meta:user-defined>
    <meta:user-defined meta:name="OVERHEIDop.GmbID/DC.identifier">gmb-2025-366289</meta:user-defined>
    <meta:user-defined meta:name="OVERHEIDop.versieInformatie"/>
  </office:meta>
</office:document-meta>
</file>